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7000000BFE26EE9AB92DDBE50.png" manifest:media-type="image/png"/>
  <manifest:file-entry manifest:full-path="Pictures/10000000000003E500000407D99C7AC2AB7A7B32.jpg" manifest:media-type="image/jpeg"/>
  <manifest:file-entry manifest:full-path="Pictures/10000000000000E1000000E1D20DDF831952AD0C.jpg" manifest:media-type="image/jpeg"/>
  <manifest:file-entry manifest:full-path="Pictures/1000000000000400000003C36F17AD8839071878.jpg" manifest:media-type="image/jpeg"/>
  <manifest:file-entry manifest:full-path="Pictures/100000000000050F000004A017A846E40B09DF26.jpg" manifest:media-type="image/jpeg"/>
  <manifest:file-entry manifest:full-path="Pictures/100000000000032000000320DBC936018F89AB0A.jpg" manifest:media-type="image/jpeg"/>
  <manifest:file-entry manifest:full-path="Pictures/10000000000006E4000004401A9F4400EC372706.jpg" manifest:media-type="image/jpeg"/>
  <manifest:file-entry manifest:full-path="Pictures/10000000000000EE000000C1579C007ACBF75D81.jpg" manifest:media-type="image/jpeg"/>
  <manifest:file-entry manifest:full-path="Pictures/1000000000000320000002C50A9546883FE954F7.jpg" manifest:media-type="image/jpeg"/>
  <manifest:file-entry manifest:full-path="Pictures/1000000000000258000001905E02207F2443AEB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3.956cm" svg:height="15.75cm" svg:x="1.5cm" svg:y="0cm">
          <draw:image xlink:href="Pictures/1000000000000107000000BFE26EE9AB92DDBE5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15.229cm" svg:height="15.749cm" svg:x="6.522cm" svg:y="0.101cm">
          <draw:image xlink:href="Pictures/10000000000003E500000407D99C7AC2AB7A7B3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18.5cm" svg:height="15.75cm" svg:x="5cm" svg:y="0cm">
          <draw:image xlink:href="Pictures/10000000000000E1000000E1D20DDF831952AD0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17.225cm" svg:height="15.749cm" svg:x="5.524cm" svg:y="0.101cm">
          <draw:image xlink:href="Pictures/100000000000050F000004A017A846E40B09DF26.jpg" xlink:type="simple" xlink:show="embed" xlink:actuate="onLoad" draw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25cm" svg:height="15.493cm" svg:x="1.5cm" svg:y="0.007cm">
          <draw:image xlink:href="Pictures/10000000000006E4000004401A9F4400EC37270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17.5cm" svg:height="15.75cm" svg:x="5.5cm" svg:y="0cm">
          <draw:image xlink:href="Pictures/100000000000032000000320DBC936018F89AB0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" draw:text-style-name="P1" draw:layer="layout" svg:width="18.235cm" svg:height="14.785cm" svg:x="4.5cm" svg:y="0.215cm">
          <draw:image xlink:href="Pictures/10000000000000EE000000C1579C007ACBF75D8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" draw:text-style-name="P1" draw:layer="layout" svg:width="16.971cm" svg:height="15.959cm" svg:x="5.5cm" svg:y="0cm">
          <draw:image xlink:href="Pictures/1000000000000400000003C36F17AD883907187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1" draw:text-style-name="P1" draw:layer="layout" svg:width="17.408cm" svg:height="15.429cm" svg:x="5cm" svg:y="0.071cm">
          <draw:image xlink:href="Pictures/1000000000000320000002C50A9546883FE954F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22.578cm" svg:height="15.051cm" svg:x="2.922cm" svg:y="0.5cm">
          <draw:image xlink:href="Pictures/1000000000000258000001905E02207F2443AEB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1-29T09:45:34.567000000</meta:creation-date>
    <dc:date>2021-01-29T10:22:19.207000000</dc:date>
    <meta:editing-duration>PT21M45S</meta:editing-duration>
    <meta:editing-cycles>1</meta:editing-cycles>
    <meta:document-statistic meta:object-count="51"/>
    <meta:generator>LibreOffice/7.0.3.1$Windows_X86_64 LibreOffice_project/d7547858d014d4cf69878db179d326fc3483e082</meta:generator>
  </office:meta>
</office:document-meta>
</file>